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language="en" fo:country="none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style:writing-mode="lr-tb"/>
    </style:style>
    <style:style style:name="P9" style:family="paragraph" style:parent-style-name="Standard">
      <style:paragraph-properties fo:margin-left="0.706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ff"/>
    </style:style>
    <style:style style:name="T3" style:family="text">
      <style:text-properties style:font-name="Times New Roman" fo:font-size="12pt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fo:language="en" fo:country="none" style:font-size-asian="12pt" style:font-name-complex="Times New Roman1" style:font-size-complex="12pt" fo:background-color="#ffffff"/>
    </style:style>
    <style:style style:name="T5" style:family="text">
      <style:text-properties style:font-name="Times New Roman" style:font-name-complex="Times New Roman1" fo:background-color="#ffffff"/>
    </style:style>
    <style:style style:name="T6" style:family="text">
      <style:text-properties style:font-name="Times New Roman" fo:language="en" fo:country="none" style:font-name-complex="Times New Roman1" fo:background-color="#ffffff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 fo:background-color="#ffffff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fo:background-color="#ffffff"/>
    </style:style>
    <style:style style:name="T10" style:family="text">
      <style:text-properties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ДОГОВОР </text:span><text:span text:style-name="T1">_________</text:span></text:p>
      <text:p text:style-name="P1"><text:span text:style-name="T3"><text:s text:c="2"/></text:span><text:span text:style-name="T2">об оказании платных образовательных услуг</text:span></text:p>
      <text:p text:style-name="P2"><text:span text:style-name="T3"><text:s text:c="2"/></text:span></text:p>
      <text:p text:style-name="P1"><text:span text:style-name="T5">г. Москва <text:s text:c="119"/>_____________ 20__</text:span><text:span text:style-name="T6"> </text:span><text:span text:style-name="T5">г.</text:span></text:p>
      <text:p text:style-name="P2"><text:span text:style-name="T3"><text:s/></text:span></text:p>
      <text:p text:style-name="P3"><text:span text:style-name="T3">Общество с ограниченной ответственностью Учебный Центр «СТРОЙ-АТТЕСТАТ», осуществляющее образовательную деятельность на основании лицензии , выданной Департаментов образования г. Москвы от 25 мая 2017 года № 038434, срок действия - бессрочно,</text:span><text:span text:style-name="T2"> </text:span><text:span text:style-name="T3">именуемое в дальнейшем «</text:span><text:span text:style-name="T2">Исполнитель»</text:span><text:span text:style-name="T3">, в лице __________________________, <text:s/>действующей на основании ________________________, с одной стороны, и, с другой стороны ____________________ именуемое в дальнейшем «</text:span><text:span text:style-name="T2">Заказчик</text:span><text:span text:style-name="T3">» <text:s/>и в интересах лиц, <text:s/>зачисляемых на обучение, именуемых в дальнейшем «</text:span><text:span text:style-name="T2">Обучающийся</text:span><text:span text:style-name="T3">», указанных в Приложении №1 к настоящему Договору, совместно именуемые Стороны, а каждое по отдельности - Сторона, заключили настоящий Договор о нижеследующем:</text:span></text:p>
      <text:p text:style-name="P4"/>
      <text:p text:style-name="P1"><text:span text:style-name="T2">1. Предмет договора.</text:span></text:p>
      <text:p text:style-name="P1"><text:span text:style-name="T7"><text:s text:c="2"/></text:span></text:p>
      <text:p text:style-name="P3"><text:span text:style-name="T7">1.1. Исполнитель обязуется предоставить образовательную услугу, а Заказчик обязуется оплатить образовательную услугу по реализации профессионального обучения,</text:span><text:span text:style-name="T8"> повышения квалификации _________________, </text:span><text:span text:style-name="T7">форма обучения - очная, в том числе с применением электронного обучения, дистанционных образовательных технологий, в соответствии с учебными планами, в том числе индивидуальными, и образовательными программами Исполнителя.</text:span></text:p>
      <text:p text:style-name="P3"><text:span text:style-name="T7">1.2. В рамках освоения образовательной программы срок обучения по учебному плану, в рамках освоения образовательной программы на момент подписания Договора составляет </text:span><text:span text:style-name="T8">____ академических часа</text:span><text:span text:style-name="T7">.</text:span></text:p>
      <text:p text:style-name="P2"><text:span text:style-name="T7">1.3.Освоение дополнительной профессиональной программы (части программы) завершается итоговой аттестацией по форме, предусмотренной образовательной программой или иными локальными актами Исполнителя, и выдачей обучающемуся, успешно освоившему образовательную программу и прошедшему итоговую аттестацию, документа установленного Исполнителем образца: при освоении образовательной программы повышения квалификации - удостоверение о повышении квалификации, при освоении образовательной программы профессиональной переподготовки - диплом о профессиональной переподготовке или свидетельство о профессии в должности служащего Обучающемуся, не прошедшему итоговой аттестации или получившему на аттестации неудовлетворительные результаты, а также обучающемуся, освоившему только часть образовательной программы и/или отчисленному до завершения обучения, выдаётся справка об обучении или периоде обучения.</text:span></text:p>
      <text:p text:style-name="P2"><text:span text:style-name="T7"><text:s text:c="6"/></text:span></text:p>
      <text:p text:style-name="P1"><text:span text:style-name="T9">2. Права Исполнителя, Заказчика и Обучающегося</text:span></text:p>
      <text:p text:style-name="P3"><text:span text:style-name="T7">2.1. Исполнитель вправе:</text:span></text:p>
      <text:p text:style-name="P3"><text:span text:style-name="T7">2.1.1. Самостоятельно или с привлечением третьих лиц осуществлять образовательный процесс, определять перечень работников, привлекаемых к работе по оказанию услуг по настоящему Договору, устанавливать системы оценок, формы, порядок и периодичность </text:span><text:soft-page-break/><text:span text:style-name="T7">проведения промежуточной аттестации Обучающегося.</text:span></text:p>
      <text:p text:style-name="P3"><text:span text:style-name="T7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p>
      <text:p text:style-name="P3"><text:span text:style-name="T7">2.1.3. Реализовывать образовательные программы с использованием ресурсов нескольких организаций, осуществляющих образовательную деятельность, в том числе иностранных, а также при необходимости с использованием ресурсов иных организаций, в том числе с использованием сетевой формы обучения.</text:span></text:p>
      <text:p text:style-name="P3"><text:span text:style-name="T7">2.2. Заказчик вправе:</text:span></text:p>
      <text:p text:style-name="P3"><text:span text:style-name="T7">2.2.1.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span></text:p>
      <text:p text:style-name="P3"><text:span text:style-name="T7">2.3. 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</text:span></text:p>
      <text:p text:style-name="P3"><text:span text:style-name="T7">Обучающийся вправе:</text:span></text:p>
      <text:p text:style-name="P3"><text:span text:style-name="T7">2.3.1.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span></text:p>
      <text:p text:style-name="P3"><text:span text:style-name="T7">2.3.2. Обращаться к Исполнителю по вопросам, касающимся образовательного процесса.</text:span></text:p>
      <text:p text:style-name="P3"><text:span text:style-name="T7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3"><text:span text:style-name="T7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3"><text:span text:style-name="T7">2.3.5. Получать полную и достоверную информацию об оценке своих знаний, умений, навыков и компетенций, а также о критериях этой оценки.</text:span></text:p>
      <text:p text:style-name="P5"/>
      <text:p text:style-name="P5"/>
      <text:p text:style-name="P1"><text:span text:style-name="T9">3. Обязанности Исполнителя, Заказчика и Обучающегося</text:span></text:p>
      <text:p text:style-name="P3"><text:span text:style-name="T7">3.1. Исполнитель обязан:</text:span></text:p>
      <text:p text:style-name="P3"><text:span text:style-name="T7">3.1.1. Зачислить Обучающегося, в соответствии с Приложением №1 к настоящему Договору, выполнившего установленные законодательством Российской Федерации, учредительными документами, локальными нормативными актами Исполнителя, условия приема на обучение в качестве Обучающегося.</text:span></text:p>
      <text:p text:style-name="P3"><text:span text:style-name="T7">3.1.2. Довести до Заказчика и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span></text:p>
      <text:p text:style-name="P3"><text:span text:style-name="T7">3.1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образовательной программой, учебным планом, в том числе индивидуальным, и расписанием занятий Исполнителя.</text:span></text:p>
      <text:p text:style-name="P3"><text:span text:style-name="T7">3.1.4. Обеспечить Обучающемуся предусмотренные выбранной образовательной программой условия ее освоения.</text:span></text:p>
      <text:p text:style-name="P3"><text:span text:style-name="T7">3.1.5.Оповестить Заказчика о начале обучения по соответствующей программе в соответствии с расписанием занятий</text:span></text:p>
      <text:p text:style-name="P3"><text:span text:style-name="T7">3.1.6. Сохранить место за Обучающимся в случае пропуска занятий по уважительным </text:span><text:soft-page-break/><text:span text:style-name="T7">причинам (с учетом оплаты услуг, предусмотренных разделом 1 настоящего Договора).</text:span></text:p>
      <text:p text:style-name="P3"><text:span text:style-name="T7">3.1.7.Принимать от Обучающегося и (или) Заказчика плату за образовательные услуги.</text:span></text:p>
      <text:p text:style-name="P3"><text:span text:style-name="T7">3.1.8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3"><text:span text:style-name="T7">3.1.9. Незамедлительно в письменной форме информировать Заказчика об отчислении Обучающегося.</text:span></text:p>
      <text:p text:style-name="P3"><text:span text:style-name="T7">3.2. Заказчик обязан:</text:span></text:p>
      <text:p text:style-name="P3"><text:span text:style-name="T7">3.2.1. Своевременно вносить плату за предоставляемые Обучающемуся образовательные услуги, указанные в разделе 1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3"><text:span text:style-name="T7">3.2.2. Обеспечить своевременное предоставление от Обучающегося всех необходимых документов, предусмотренных правилами приема Исполнителя, в том числе подтверждающих наличие у Обучающегося необходимого уровня образования и квалификации в соответствии с требованиями дополнительной профессиональной программы.</text:span></text:p>
      <text:p text:style-name="P3"><text:span text:style-name="T7">3.2.3. Возмещать ущерб, причиненный Обучающемуся имуществу Исполнителя, в соответствии с законодательством Российской Федерации.</text:span></text:p>
      <text:p text:style-name="P3"><text:span text:style-name="T7">3.3. Обучающийся обязан соблюдать требования, установленные в статье 43 Федерального закона от 29 декабря 2012 г. № 273-ФЗ «Об образовании в Российской Федерации», в том числе:</text:span></text:p>
      <text:p text:style-name="P3"><text:span text:style-name="T7">- выполнять задания для подготовки к занятиям, предусмотренным учебным планом, в том числе индивидуальным.</text:span></text:p>
      <text:p text:style-name="P3"><text:span text:style-name="T7">- извещать Исполнителя о причинах отсутствия на занятиях.</text:span></text:p>
      <text:p text:style-name="P3"><text:span text:style-name="T7">- обучаться по образовательной программе с соблюдением требований, установленных программой и учебным планом, в том числе индивидуальным, Исполнителя.</text:span></text:p>
      <text:p text:style-name="P3"><text:span text:style-name="T7">- соблюдать требования учредительных документов, правила внутреннего распорядка и иные локальные нормативные акты Исполнителя.</text:span></text:p>
      <text:p text:style-name="P6"/>
      <text:p text:style-name="P1"><text:span text:style-name="T7"><text:s text:c="2"/></text:span></text:p>
      <text:p text:style-name="P1"><text:span text:style-name="T9">4.</text:span><text:span text:style-name="T7"> </text:span><text:span text:style-name="T9">Стоимость услуг, сроки и порядок их оплаты</text:span></text:p>
      <text:p text:style-name="P3"><text:span text:style-name="T7"><text:s text:c="2"/>4.1. Полная стоимость платных образовательных услуг за весь период обучения Обучающегося составляет __________________ руб. рублей., что является ценой Договора.</text:span></text:p>
      <text:p text:style-name="P3"><text:span text:style-name="T7">4.2. 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3"><text:span text:style-name="T7">4.3. Оплата производится единовременно за наличный или безналичный расчет, путем внесения цены Договора в кассу или на расчетный счет Исполнителя.</text:span></text:p>
      <text:p text:style-name="P3"><text:span text:style-name="T7">4.4. Оплата производится Заказчиком в порядке предоплаты или пост оплаты на основании выставленных счетов. Датой оплаты считается дата зачисления денежных средств на расчетный счет Исполнителя. Если в указанные сроки оплата произведена не будет, то Исполнитель оставляет за собой право на отказ от исполнения обязательств по Договору, либо, при согласии Заказчика, на перенос срока начала занятий, в связи с чем Стороны до </text:span><text:soft-page-break/><text:span text:style-name="T7">начала обучения обязаны будут подписать соответствующее дополнительное соглашение к Договору.</text:span></text:p>
      <text:p text:style-name="P5"/>
      <text:p text:style-name="P5"/>
      <text:p text:style-name="P1"><text:span text:style-name="T9">5. Основания изменения и расторжения Договора</text:span></text:p>
      <text:p text:style-name="P3"><text:span text:style-name="T7">5.1.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3"><text:span text:style-name="T7">5.2. Настоящий Договор может быть расторгнут по соглашению Сторон.</text:span></text:p>
      <text:p text:style-name="P3"><text:span text:style-name="T7">5.3. Настоящий Договор может быть расторгнут по инициативе Исполнителя в одностороннем порядке в случаях:</text:span></text:p>
      <text:p text:style-name="P3"><text:span text:style-name="T7">- применения к Обучающемуся, достигшему возраста пятнадцати лет, отчисления как меры дисциплинарного взыскания;</text:span></text:p>
      <text:p text:style-name="P3"><text:span text:style-name="T7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 в виде положительных зачетов сдачи квалификационных экзаменов;</text:span></text:p>
      <text:p text:style-name="P3"><text:span text:style-name="T7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 или выдачу соответствующего документа;</text:span></text:p>
      <text:p text:style-name="P3"><text:span text:style-name="T7">- просрочки оплаты стоимости платных образовательных услуг;</text:span></text:p>
      <text:p text:style-name="P3"><text:span text:style-name="T7">- невозможности надлежащего исполнения обязательства по оказанию платных образовательных услуг вследствие действий (бездействия) Обучающегося, в том числе неявки Обучающегося после двукратного оповещения о начале обучения;</text:span></text:p>
      <text:p text:style-name="P3"><text:span text:style-name="T7">- в иных случаях, предусмотренных законодательством Российской Федерации.</text:span></text:p>
      <text:p text:style-name="P3"><text:span text:style-name="T7">5.4. Заказчик вправе отказаться от исполнения Договора и потребовать полного возмещения убытков, если в шестидесяти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3"><text:span text:style-name="T7">5.5. Настоящий Договор расторгается досрочно:</text:span></text:p>
      <text:p text:style-name="P3"><text:span text:style-name="T7">а) по инициативе Обучающегося или Заказчика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3"><text:span text:style-name="T7">б) по инициативе Исполнителя в случае:</text:span></text:p>
      <text:p text:style-name="P3"><text:span text:style-name="T7">-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3"><text:span text:style-name="T7">- по обстоятельствам, не зависящим от воли Обучающегося, Заказчика и Исполнителя, в том числе в случае ликвидации Исполнителя;</text:span></text:p>
      <text:p text:style-name="P3"><text:span text:style-name="T7">5.6. Исполнитель вправе отказаться от исполнения обязательств по Договору при условии полного возмещения Заказчику убытков.</text:span></text:p>
      <text:p text:style-name="P3"><text:span text:style-name="T7">5.7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6"><text:soft-page-break/></text:p>
      <text:p text:style-name="P1"><text:span text:style-name="T9">6. Ответственность Исполнителя, Заказчика и Обучающегося</text:span></text:p>
      <text:p text:style-name="P3"><text:span text:style-name="T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3"><text:span text:style-name="T7">6.2. При обнаружении недостатка образовательной услуги, в том числе оказания ее не в полном объеме, предусмотренном образовательной программы (частью образовательной программы), Заказчик вправе по своему выбору потребовать:</text:span></text:p>
      <text:p text:style-name="P3"><text:span text:style-name="T7">- безвозмездного оказания образовательной услуги;</text:span></text:p>
      <text:p text:style-name="P3"><text:span text:style-name="T7">- соразмерного уменьшения стоимости оказанной образовательной услуги;</text:span></text:p>
      <text:p text:style-name="P3"><text:span text:style-name="T7">-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3"><text:span text:style-name="T7">6.3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3"><text:span text:style-name="T7">-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3"><text:span text:style-name="T7">-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3"><text:span text:style-name="T7">- потребовать уменьшения стоимости образовательной услуги;</text:span></text:p>
      <text:p text:style-name="P3"><text:span text:style-name="T7">- расторгнуть Договор.</text:span></text:p>
      <text:p text:style-name="P3"><text:span text:style-name="T7">6.4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5"/>
      <text:p text:style-name="P5"/>
      <text:p text:style-name="P1"><text:span text:style-name="T9">7. Срок действия Договора</text:span></text:p>
      <text:p text:style-name="P6"/>
      <text:p text:style-name="P3"><text:span text:style-name="T3"><text:s/></text:span></text:p>
      <text:p text:style-name="P3"><text:span text:style-name="T7">7.1. Настоящий Договор вступает в силу со дня его заключения Сторонами и действует до полного исполнения Сторонами обязательств, но не более 1 года с момента заключения Договора.</text:span></text:p>
      <text:p text:style-name="P6"/>
      <text:p text:style-name="P1"><text:span text:style-name="T9">8. Заключительные положения</text:span></text:p>
      <text:p text:style-name="P3"><text:span text:style-name="T7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<text:p text:style-name="P3"><text:span text:style-name="T7">8.2. Под периодом предоставления образовательной услуги (периодом обучения) понимается промежуток времени с даты издания Исполнителем приказа о зачислении Обучающегося до даты издания приказа об окончании обучения или отчислении Обучающегося из организации, осуществляющей образовательную деятельность.</text:span></text:p>
      <text:p text:style-name="P3"><text:span text:style-name="T7">8.3. Настоящий Договор составлен в дву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</text:span><text:soft-page-break/><text:span text:style-name="T7">уполномоченными представителями Сторон.</text:span></text:p>
      <text:p text:style-name="P3"><text:span text:style-name="T7">8.4. Изменения Договора оформляются в письменном виде дополнительными соглашениями к Договору.</text:span></text:p>
      <text:p text:style-name="P3"><text:span text:style-name="T7">8.5. Все приложения к настоящему Договору оформляются в письменном виде и являются его неотъемлемой частью.</text:span></text:p>
      <text:p text:style-name="P3"><text:span text:style-name="T7">8.6. Все сообщения, уведомления, запросы, претензии и иная деловая переписка, осуществляемая Сторонами в процессе исполнения настоящего Договора, могут быть отправлены факсимильной связью, электронной связью, посредством телекоммуникационной сети "Интернет", курьерской службой, ФГУП "Почта России" по реквизитам, указанным в настоящем Договоре, с обязательным после дистанционного подписания Сторонами обменом оригинальными документами. </text:span></text:p>
      <text:p text:style-name="P5"/>
      <text:p text:style-name="P6"/>
      <text:p text:style-name="P1"><text:span text:style-name="T9">9. Адреса и реквизиты сторон</text:span></text:p>
      <text:p text:style-name="P5"/>
      <text:p text:style-name="P3"><text:span text:style-name="T1"><text:s text:c="7"/>ЗАКАЗЧИК: <text:s text:c="20"/></text:span></text:p>
      <text:p text:style-name="P9"><text:span text:style-name="T3">Юридический адрес: </text:span></text:p>
      <text:p text:style-name="P9"><text:span text:style-name="T3">Паспортные данные:</text:span></text:p>
      <text:p text:style-name="P9"><text:span text:style-name="T3">Телефон: </text:span></text:p>
      <text:p text:style-name="P9"><text:span text:style-name="T4">E</text:span><text:span text:style-name="T3">-</text:span><text:span text:style-name="T4">mail</text:span><text:span text:style-name="T3">: </text:span></text:p>
      <text:p text:style-name="P4"/>
      <text:p text:style-name="P9"><text:span text:style-name="T3">_____________________________</text:span></text:p>
      <text:p text:style-name="P4"/>
      <text:p text:style-name="P4"/>
      <text:p text:style-name="P9"><text:span text:style-name="T2">ИСПОЛНИТЕЛЬ: <text:s text:c="2"/></text:span></text:p>
      <text:p text:style-name="P9"><text:span text:style-name="T3">ООО УЦ "СТРОЙ-АТТЕСТАТ"</text:span></text:p>
      <text:p text:style-name="P9"><text:span text:style-name="T3">Юр. адрес: 125430, улица Митинская, вл.16, 5 этаж, офис 504б <text:s text:c="3"/></text:span></text:p>
      <text:p text:style-name="P9"><text:span text:style-name="T3">Почт.адрес:125430, улица Митинская, вл.16, 5 этаж, офис 504б <text:s text:c="2"/></text:span></text:p>
      <text:p text:style-name="P9"><text:span text:style-name="T3">Банковские реквизиты:</text:span></text:p>
      <text:p text:style-name="P9"><text:span text:style-name="T3">Р/с: 40702810602780001887</text:span></text:p>
      <text:p text:style-name="P9"><text:span text:style-name="T3">К/с: 30101810200000000593</text:span></text:p>
      <text:p text:style-name="P9"><text:span text:style-name="T3">БИК: 044525593</text:span></text:p>
      <text:p text:style-name="P9"><text:span text:style-name="T3">ИНН: 7733317097</text:span></text:p>
      <text:p text:style-name="P9"><text:span text:style-name="T3">КПП: 773301001</text:span></text:p>
      <text:p text:style-name="P9"><text:span text:style-name="T3">Банк: АО «Альфа-Банк»</text:span></text:p>
      <text:p text:style-name="P9"><text:span text:style-name="T4">Тел:8-499-647-77-88, 8-909-974-78-47</text:span></text:p>
      <text:p text:style-name="P9"><text:span text:style-name="T4">Email: sales@stroy-attestat.ru</text:span></text:p>
      <text:p text:style-name="P7"/>
      <text:p text:style-name="P7"/>
      <text:p text:style-name="P9"><text:span text:style-name="T3">___________________________: </text:span></text:p>
      <text:p text:style-name="P9"><text:span text:style-name="T3">ООО УЦ "СТРОЙ-АТТЕСТАТ"</text:span></text:p>
      <text:p text:style-name="P9"><text:span text:style-name="T3"><text:s/>_______________ <text:s/></text:span></text:p>
      <text:p text:style-name="P9"><text:span text:style-name="T3">М.П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meta:creation-date>2017-09-20T11:08:00</meta:creation-date>
    <dc:date>2017-09-20T11:11:00</dc:date>
    <meta:editing-cycles>4</meta:editing-cycles>
    <meta:editing-duration>PT4S</meta:editing-duration>
    <meta:document-statistic meta:table-count="0" meta:image-count="0" meta:object-count="0" meta:page-count="6" meta:paragraph-count="116" meta:word-count="1774" meta:character-count="15184" meta:non-whitespace-character-count="13333"/>
    <meta:generator>LibreOffice/5.4.1.2$Windows_x86 LibreOffice_project/ea7cb86e6eeb2bf3a5af73a8f7777ac570321527</meta:generator>
    <meta:user-defined meta:name="Operator">стройменб</meta:user-defined>
  </office:meta>
</office:document-meta>
</file>