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4pt" fo:language="en" fo:country="US" fo:font-style="italic" style:font-size-asian="24pt" style:font-style-asian="italic" style:font-style-complex="italic"/>
    </style:style>
    <style:style style:name="P2" style:family="paragraph" style:parent-style-name="Standard" style:master-page-name="Standard">
      <style:paragraph-properties style:page-number="auto"/>
      <style:text-properties fo:color="#ff0000" fo:font-size="24pt" fo:language="en" fo:country="US" fo:font-style="italic" style:font-size-asian="24pt" style:font-style-asian="italic" style:font-style-complex="italic"/>
    </style:style>
    <style:style style:name="P3" style:family="paragraph" style:parent-style-name="No_20_Spacing">
      <style:paragraph-properties fo:text-align="center" style:justify-single-word="false"/>
      <style:text-properties fo:color="#000000"/>
    </style:style>
    <style:style style:name="P4" style:family="paragraph" style:parent-style-name="Normal_20__28_Web_29_">
      <style:text-properties fo:font-size="26pt" fo:language="en" fo:country="US" fo:font-style="italic" style:font-size-asian="26pt" style:font-style-asian="italic" style:font-style-complex="italic"/>
    </style:style>
    <style:style style:name="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831cm" fo:min-width="7.546cm" fo:padding-top="0.127cm" fo:padding-bottom="0.127cm" fo:padding-left="0.254cm" fo:padding-right="0.254cm" fo:wrap-option="wrap" fo:margin-left="0.318cm" fo:margin-right="0.349cm" fo:margin-top="0cm" fo:margin-bottom="0.07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961cm" fo:min-width="3.805cm" fo:padding-top="0.127cm" fo:padding-bottom="0.127cm" fo:padding-left="0.254cm" fo:padding-right="0.254cm" fo:wrap-option="wrap" fo:margin-left="0.318cm" fo:margin-right="0.369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117cm" fo:min-width="4.085cm" fo:padding-top="0.127cm" fo:padding-bottom="0.127cm" fo:padding-left="0.254cm" fo:padding-right="0.254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58cm" fo:min-width="5.099cm" fo:padding-top="0.127cm" fo:padding-bottom="0.127cm" fo:padding-left="0.254cm" fo:padding-right="0.254cm" fo:wrap-option="wrap" fo:margin-left="0.318cm" fo:margin-right="0.386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633cm" fo:min-width="3.969cm" fo:padding-top="0.127cm" fo:padding-bottom="0.127cm" fo:padding-left="0.254cm" fo:padding-right="0.254cm" fo:wrap-option="wrap" fo:margin-left="0.318cm" fo:margin-right="0.349cm" fo:margin-top="0cm" fo:margin-bottom="0.02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096cm" fo:min-width="5.147cm" fo:padding-top="0.127cm" fo:padding-bottom="0.127cm" fo:padding-left="0.254cm" fo:padding-right="0.254cm" fo:wrap-option="wrap" fo:margin-left="0.318cm" fo:margin-right="0.388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2.439cm" fo:min-width="4.621cm" fo:padding-top="0.127cm" fo:padding-bottom="0.127cm" fo:padding-left="0.254cm" fo:padding-right="0.254cm" fo:wrap-option="wrap" fo:margin-left="0.318cm" fo:margin-right="0.349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75cm" fo:min-width="4.018cm" fo:padding-top="0.127cm" fo:padding-bottom="0.127cm" fo:padding-left="0.254cm" fo:padding-right="0.254cm" fo:wrap-option="wrap" fo:margin-left="0.318cm" fo:margin-right="0.392cm" fo:margin-top="0cm" fo:margin-bottom="0.05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506cm" fo:min-width="4.339cm" fo:padding-top="0.127cm" fo:padding-bottom="0.127cm" fo:padding-left="0.254cm" fo:padding-right="0.254cm" fo:wrap-option="wrap" fo:margin-left="0.318cm" fo:margin-right="0.36cm" fo:margin-top="0cm" fo:margin-bottom="0.0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Скругленный прямоугольник 7" draw:style-name="gr1" draw:text-style-name="P5" svg:width="8.277cm" svg:height="2.308cm" svg:x="8.886cm" svg:y="-0.714cm"><text:p text:style-name="P3"><text:span text:style-name="T1">Учредитель</text:span></text:p><text:p text:style-name="P3"><text:span text:style-name="T1">Генеральный директор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Strong"/></text:p>
      <text:p text:style-name="P1"><draw:line text:anchor-type="paragraph" draw:z-index="6" draw:name="Прямая соединительная линия 32" draw:style-name="gr7" draw:text-style-name="P6" svg:x1="1.746cm" svg:y1="1.275cm" svg:x2="24.479cm" svg:y2="1.339cm"><text:p/></draw:line><draw:line text:anchor-type="paragraph" draw:z-index="7" draw:name="Прямая соединительная линия 31" draw:style-name="gr8" draw:text-style-name="P6" svg:x1="1.736cm" svg:y1="1.254cm" svg:x2="1.778cm" svg:y2="3.243cm"><text:p/></draw:line><draw:line text:anchor-type="paragraph" draw:z-index="10" draw:name="Прямая соединительная линия 25" draw:style-name="gr11" draw:text-style-name="P6" svg:x1="24.448cm" svg:y1="1.339cm" svg:x2="24.49cm" svg:y2="3.138cm"><text:p/></draw:line><draw:line text:anchor-type="paragraph" draw:z-index="8" draw:name="Прямая соединительная линия 24" draw:style-name="gr9" draw:text-style-name="P6" svg:x1="13.028cm" svg:y1="0.196cm" svg:x2="13.031cm" svg:y2="3.18cm"><text:p/></draw:line><draw:line text:anchor-type="paragraph" draw:z-index="14" draw:name="Прямая соединительная линия 1" draw:style-name="gr9" draw:text-style-name="P6" svg:x1="7.355cm" svg:y1="1.318cm" svg:x2="7.358cm" svg:y2="3.244cm"><text:p/></draw:line><draw:line text:anchor-type="paragraph" draw:z-index="9" draw:name="Прямая соединительная линия 29" draw:style-name="gr10" draw:text-style-name="P6" svg:x1="18.775cm" svg:y1="1.318cm" svg:x2="18.733cm" svg:y2="3.265cm"><text:p/></draw:line><text:bookmark text:name="_GoBack"/><text:span text:style-name="Strong"/></text:p>
      <text:p text:style-name="P4"><draw:custom-shape text:anchor-type="paragraph" draw:z-index="1" draw:name="Скругленный прямоугольник 37" draw:style-name="gr2" draw:text-style-name="P5" svg:width="4.553cm" svg:height="2.456cm" svg:x="-0.455cm" svg:y="1.866cm"><text:p text:style-name="P3"><text:span text:style-name="T1">Отдел бухгалтерии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Strong"/></text:p>
      <text:p text:style-name="P4"><draw:custom-shape text:anchor-type="paragraph" draw:z-index="2" draw:name="Скругленный прямоугольник 34" draw:style-name="gr3" draw:text-style-name="P5" svg:width="4.848cm" svg:height="2.625cm" svg:x="12.721cm" svg:y="0.042cm"><text:p text:style-name="P3"><text:span text:style-name="T1">Отдел по работе с клиентами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Скругленный прямоугольник 35" draw:style-name="gr4" draw:text-style-name="P5" svg:width="5.806cm" svg:height="2.033cm" svg:x="15.926cm" svg:y="0.12cm"><text:p text:style-name="P3"><text:span text:style-name="T1">Методический отдел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Скругленный прямоугольник 36" draw:style-name="gr5" draw:text-style-name="P5" svg:width="4.679cm" svg:height="2.089cm" svg:x="22.172cm" svg:y="0.026cm"><text:p text:style-name="P3"><text:span text:style-name="T1">Отдел обучения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Скругленный прямоугольник 33" draw:style-name="gr6" draw:text-style-name="P5" svg:width="5.91cm" svg:height="2.604cm" svg:x="4.475cm" svg:y="0.064cm"><text:p text:style-name="P3"><text:span text:style-name="T1">Юридический отдел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Strong"/></text:p>
      <text:p text:style-name="P4"><draw:custom-shape text:anchor-type="paragraph" draw:z-index="13" draw:name="Скругленный прямоугольник 39" draw:style-name="gr14" draw:text-style-name="P5" svg:width="5.038cm" svg:height="1.952cm" svg:x="18.33cm" svg:y="0.801cm"><text:p text:style-name="P3"><text:span text:style-name="T1">Методисты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Скругленный прямоугольник 38" draw:style-name="gr12" draw:text-style-name="P5" svg:width="5.419cm" svg:height="2.984cm" svg:x="10.509cm" svg:y="1.288cm"><text:p text:style-name="P3"><text:span text:style-name="T1">Менеджеры по работе с клиентом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Скругленный прямоугольник 40" draw:style-name="gr13" draw:text-style-name="P5" svg:width="4.742cm" svg:height="2.22cm" svg:x="22.193cm" svg:y="0.737cm"><text:p text:style-name="P3"><text:span text:style-name="T1">Преподаватели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Strong"/></text:p>
      <text:p text:style-name="P4"><text:span text:style-name="Strong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dc:creator>стройменб</dc:creator>
    <meta:editing-cycles>2</meta:editing-cycles>
    <meta:creation-date>2017-09-19T05:45:00</meta:creation-date>
    <dc:date>2017-09-19T05:45:00</dc:date>
    <meta:editing-duration>PT1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0" meta:word-count="23" meta:character-count="175" meta:non-whitespace-character-count="16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