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9.422cm" fo:margin-left="-1.766cm" fo:margin-top="0cm" fo:margin-bottom="0cm" style:page-number="auto" table:align="left" style:writing-mode="lr-tb"/>
    </style:style>
    <style:style style:name="Таблица1.A" style:family="table-column">
      <style:table-column-properties style:column-width="4.002cm"/>
    </style:style>
    <style:style style:name="Таблица1.B" style:family="table-column">
      <style:table-column-properties style:column-width="15.41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left="0.15cm" fo:margin-right="0cm" fo:margin-top="0cm" fo:margin-bottom="0cm" loext:contextual-spacing="false" fo:line-height="100%" fo:text-indent="0cm" style:auto-text-indent="false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fo:color="#ff0000" style:font-name="Times New Roman" fo:font-size="12pt" style:font-name-asian="Times New Roman1" style:font-size-asian="12pt" style:language-asian="ru" style:country-asian="RU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<text:span text:style-name="T1">Антоненкова Анна Владимировна</text:span></text:p>
          </table:table-cell>
          <table:table-cell table:style-name="Таблица1.A1" office:value-type="string">
            <text:p text:style-name="P1"><text:span text:style-name="T2">Преподаваемые дисциплины:</text:span><text:span text:style-name="T1"> Обучение по программе Охрана труда при работе на высоте, Профессиональная переподготовка по направлениям дополнительного профессионального образования, Технический надзор в строительстве, Строительный контроль, Правила производства земляных работ</text:span></text:p>
            <text:p text:style-name="P1"><text:span text:style-name="T2">Уровень образования:</text:span><text:span text:style-name="T1"> Федеральное государственное образовательное бюджетное учреждение высшего профессионального образования «Финансовый университет при Правительстве Российской Федерации» - 2013 год Экономист по специальности «Финансы и кредит»<text:line-break/></text:span><text:span text:style-name="T2">Ученые степени и звания:</text:span><text:span text:style-name="T1"> Звания и степени не присвоены<text:line-break/></text:span><text:span text:style-name="T2">Данные о повышении квалификации и профессиональной переподготовке:</text:span><text:span text:style-name="T1"> Профессиональная переподготовка по программе "Педагогика и психология среднего профессионального образования" </text:span></text:p>
            <text:p text:style-name="P1"><text:span text:style-name="T1">Диплом серии ДПП № 000527 </text:span></text:p>
            <text:p text:style-name="P1"><text:span text:style-name="T2">Стаж работы по специальности:</text:span><text:span text:style-name="T1"> Опыт работы более 3 лет<text:line-break/></text:span><text:span text:style-name="T2">Общий стаж работы:</text:span><text:span text:style-name="T1"> Опыт работы более 10 лет<text:line-break/></text:span><text:span text:style-name="T2">Контакты:</text:span><text:span text:style-name="T1"> тел.: 7 (499) 64 777 88, e-mail: sales@stroy-attestat.ru</text:span>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Григорьев Дмитрий Сергеевич</text:span></text:p>
          </table:table-cell>
          <table:table-cell table:style-name="Таблица1.A1" office:value-type="string">
            <text:p text:style-name="P1"><text:span text:style-name="T2">Преподаваемые дисциплины:</text:span><text:span text:style-name="T1"> Обучение по программе Стропальщик, Машинист (различных направлений), Оператор (различных направлений), Электромеханик (различных направлений), Электромонтажник (различных направлений), Повышение квалификации по направлениям: Строительство, Проектирование и Инженерные изыскания<text:line-break/></text:span><text:span text:style-name="T2">Уровень образования:</text:span><text:span text:style-name="T1"> Брянская государственная инженерно-технологическая академия – 2003 год Инженер-строитель-технолог по специальности «Производство строительных материалов изделий и конструкций»<text:line-break/></text:span><text:span text:style-name="T2">Ученые степени и звания:</text:span><text:span text:style-name="T1"> Звания и степени не присвоены<text:line-break/></text:span><text:span text:style-name="T2">Данные о повышении квалификации и профессиональной переподготовке:</text:span><text:span text:style-name="T1"> Профессиональная переподготовка по программе "Педагогика и психология среднего профессионального образования" </text:span></text:p>
            <text:p text:style-name="P1"><text:span text:style-name="T1">Диплом серии ДПП № 000252<text:line-break/></text:span><text:span text:style-name="T2">Стаж работы по специальности:</text:span><text:span text:style-name="T1"> Опыт работы более 10 лет<text:line-break/></text:span><text:span text:style-name="T2">Общий стаж работы:</text:span><text:span text:style-name="T1"> Опыт работы более 20 лет<text:line-break/></text:span><text:span text:style-name="T2">Контакты:</text:span><text:span text:style-name="T1"> тел.: 7 (499) 64 777 88, e-mail: sales@stroy-attestat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Григорьева Юлия Сергеевна </text:span></text:p>
          </table:table-cell>
          <table:table-cell table:style-name="Таблица1.A1" office:value-type="string">
            <text:p text:style-name="P1"><text:span text:style-name="T2">Преподаваемые дисциплины:</text:span><text:span text:style-name="T1"> Обучение по программе Монтажник (различных направлений), Повышение квалификации по направлениям: Экология и Инженерные изыскания</text:span></text:p>
            <text:p text:style-name="P1"><text:span text:style-name="T2">Уровень образования:</text:span><text:span text:style-name="T1"> Брянская государственная инженерно-технологическая академия – 2003 год Инженер по специальности «Природоохранное обустройство территории»<text:line-break/></text:span><text:span text:style-name="T2">Данные о повышении квалификации и профессиональной переподготовке:</text:span><text:span text:style-name="T1"> Профессиональная переподготовка по программе "Педагогика и психология среднего профессионального образования" </text:span></text:p>
            <text:p text:style-name="P1"><text:span text:style-name="T1">Диплом серии ДПП № 000523<text:line-break/></text:span><text:span text:style-name="T2">Стаж работы по специальности:</text:span><text:span text:style-name="T1"> Опыт работы более 10 лет<text:line-break/></text:span><text:span text:style-name="T2">Общий стаж работы:</text:span><text:span text:style-name="T1"> Опыт работы более 20 лет<text:line-break/></text:span><text:span text:style-name="T2">Контакты:</text:span><text:span text:style-name="T1"> тел.: 7 (499) 64 777 88, e-mail: sales@stroy-attestat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Вишнякова Диана Алексеевна</text:span></text:p>
          </table:table-cell>
          <table:table-cell table:style-name="Таблица1.A1" office:value-type="string">
            <text:p text:style-name="P1"><text:span text:style-name="T2">Преподаваемые дисциплины:</text:span><text:span text:style-name="T1"> Обучение по программе Охрана труда, Пожарно-технический минимум, ГО и ЧС, Медицинская помощь</text:span></text:p>
            <text:p text:style-name="P1"><text:span text:style-name="T2">Уровень образования:</text:span><text:span text:style-name="T1"> Московский институт экономики, менеджмента и права — 2004 г. по специальности Экономист по специальности «Финансы и кредит» <text:line-break/></text:span><text:span text:style-name="T2">Ученые степени и звания:</text:span><text:span text:style-name="T1"> Звания и степени не присвоены<text:line-break/></text:span><text:span text:style-name="T2">Данные о повышении квалификации и профессиональной переподготовке:</text:span><text:span text:style-name="T1"> Профессиональная переподготовка по программе «Педагогика и психология <text:s/></text:span><text:soft-page-break/><text:span text:style-name="T1">среднего профессионального образования» </text:span></text:p>
            <text:p text:style-name="P1"><text:span text:style-name="T1">Диплом серии ПП № 1606/01-01<text:line-break/></text:span><text:span text:style-name="T2">Стаж работы по специальности:</text:span><text:span text:style-name="T1"> Опыт работы более 1 года<text:line-break/></text:span><text:span text:style-name="T2">Общий стаж работы:</text:span><text:span text:style-name="T1"> Опыт работы более 15 лет<text:line-break/></text:span><text:span text:style-name="T2">Контакты:</text:span><text:span text:style-name="T1"> тел.: 7 (499) 64 777 88, e-mail: sales@stroy-attestat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Гультяева Александра Александровна </text:span></text:p>
          </table:table-cell>
          <table:table-cell table:style-name="Таблица1.A1" office:value-type="string">
            <text:p text:style-name="P1"><text:span text:style-name="T2">Преподаваемые дисциплины:</text:span><text:span text:style-name="T1"> Обучение по программе Маляр, Штукатур, Шлифовщик, Плиточник, Чистильщик, Токарь, Цементатор<text:line-break/></text:span><text:span text:style-name="T4">Уровень образования:</text:span><text:span text:style-name="T5"> Федеральное государственное бюджетное образовательное учреждение высшего профессионального образования "Российский государственный социальный университет" – 2013 год по специальности Менеджер социально-культурной деятельности</text:span><text:span text:style-name="T1"><text:line-break/></text:span><text:span text:style-name="T2">Ученые степени и звания:</text:span><text:span text:style-name="T1"> Звания и степени не присвоены<text:line-break/></text:span><text:span text:style-name="T2">Данные о повышении квалификации и профессиональной переподготовке:</text:span><text:span text:style-name="T1"> Профессиональная переподготовка по программе «Педагогика и психология <text:s/>среднего профессионального образования» </text:span></text:p>
            <text:p text:style-name="P1"><text:span text:style-name="T1">Диплом серии Д 1609/01-03<text:line-break/></text:span><text:span text:style-name="T2">Стаж работы по специальности:</text:span><text:span text:style-name="T1"> Опыт работы более 3 лет<text:line-break/></text:span><text:span text:style-name="T2">Общий стаж работы:</text:span><text:span text:style-name="T1"> Опыт работы более 5 лет<text:line-break/></text:span><text:span text:style-name="T2">Контакты:</text:span><text:span text:style-name="T1"> тел.: 7 (499) 64 777 88, e-mail: sales@stroy-attestat.ru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Изотов Константин Александрович</text:span></text:p>
          </table:table-cell>
          <table:table-cell table:style-name="Таблица1.A1" office:value-type="string">
            <text:p text:style-name="P1"><text:span text:style-name="T2">Преподаваемые дисциплины:</text:span><text:span text:style-name="T1"> Обучение по программе Технический надзор в строительстве, Строительный контроль, Повышение квалификации по направлениям: Строительство и Проектирование, Сварщик (различных направлений)<text:line-break/></text:span><text:span text:style-name="T2">Уровень образования:</text:span><text:span text:style-name="T1"> Государственное образовательное учреждение высшего профессионального образования «Брянский государственный технический университет» - 2004 год Инженер по специальности Системы автоматизированного проектирования» </text:span></text:p>
            <text:p text:style-name="P1"><text:span text:style-name="T2">Ученые степени и звания:</text:span><text:span text:style-name="T1"> Звания и степени не присвоены<text:line-break/></text:span><text:span text:style-name="T2">Данные о повышении квалификации и профессиональной переподготовке:</text:span><text:span text:style-name="T1"> Профессиональная переподготовка по программе «Педагогика и психология <text:s/>среднего профессионального образования» </text:span></text:p>
            <text:p text:style-name="P1"><text:span text:style-name="T1">Диплом серии <text:s/>Д 1609/01-04; Повышение квалификации по проектированию зданий и сооружений </text:span><text:span text:style-name="T3">I</text:span><text:span text:style-name="T1"> и </text:span><text:span text:style-name="T3">II</text:span><text:span text:style-name="T1"> уровней ответственности <text:s/>в соответствии с Госстандартом<text:line-break/></text:span><text:span text:style-name="T2">Стаж работы по специальности:</text:span><text:span text:style-name="T1"> Опыт работы более 5 лет<text:line-break/></text:span><text:span text:style-name="T2">Общий стаж работы:</text:span><text:span text:style-name="T1"> Опыт работы более 10 лет<text:line-break/></text:span><text:span text:style-name="T2">Контакты:</text:span><text:span text:style-name="T1"> тел.: 7 (499) 64 777 88, e-mail: sales@stroy-attestat.ru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">Антоненков Александр Петрович</text:span></text:p>
          </table:table-cell>
          <table:table-cell table:style-name="Таблица1.A1" office:value-type="string">
            <text:p text:style-name="P1"><text:span text:style-name="T2">Преподаваемые дисциплины:</text:span><text:span text:style-name="T1"> Обучение по программе Изолировщик (различных направлений), Кровельщик (различных направлений), Бетонщик, Плиточник, Аккумуляторщик, Арматурщик, Каменщик, Слесарь (различных направлений)</text:span></text:p>
            <text:p text:style-name="P1"><text:span text:style-name="T2">Уровень образования:</text:span><text:span text:style-name="T1"> <text:line-break/></text:span><text:span text:style-name="T2">Ученые степени и звания:</text:span><text:span text:style-name="T1"> Звания и степени не присвоены<text:line-break/></text:span><text:span text:style-name="T2">Данные о повышении квалификации и профессиональной переподготовке:</text:span><text:span text:style-name="T1"> Профессиональная переподготовка по программе «Педагогика и психология <text:s/>среднего профессионального образования» </text:span></text:p>
            <text:p text:style-name="P1"><text:span text:style-name="T1">Диплом серии ПП № 1706/01-04<text:line-break/></text:span><text:span text:style-name="T2">Стаж работы по специальности:</text:span><text:span text:style-name="T1"> Опыт работы более 10 лет<text:line-break/></text:span><text:span text:style-name="T2">Общий стаж работы:</text:span><text:span text:style-name="T1"> Опыт работы более 20 лет<text:line-break/></text:span><text:span text:style-name="T2">Контакты:</text:span><text:span text:style-name="T1"> тел.: 7 (499) 64 777 88, e-mail: sales@stroy-attestat.ru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ub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тройменб</meta:initial-creator>
    <dc:creator>стройменб</dc:creator>
    <meta:editing-cycles>4</meta:editing-cycles>
    <meta:creation-date>2017-09-28T07:51:00</meta:creation-date>
    <dc:date>2017-10-10T12:07:00</dc:date>
    <meta:editing-duration>PT10M</meta:editing-duration>
    <meta:generator>LibreOffice/5.4.1.2$Windows_x86 LibreOffice_project/ea7cb86e6eeb2bf3a5af73a8f7777ac570321527</meta:generator>
    <meta:document-statistic meta:table-count="1" meta:image-count="0" meta:object-count="0" meta:page-count="2" meta:paragraph-count="27" meta:word-count="680" meta:character-count="5878" meta:non-whitespace-character-count="5202"/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